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Georgia" svg:font-family="Georgia, 'Times New Roman', Times, serif"/>
    <style:font-face style:name="OpenSymbol" svg:font-family="OpenSymbol"/>
    <style:font-face style:name="ProximaNova" svg:font-family="ProximaNova, Helvetica, Arial, sans-serif"/>
    <style:font-face style:name="Roboto" svg:font-family="Roboto, 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text-indent="1.249cm" style:auto-text-indent="false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.76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76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76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4" style:family="paragraph" style:parent-style-name="Text_20_body">
      <style:paragraph-properties fo:margin-left="0.762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 style:list-style-name="L1">
      <style:paragraph-properties fo:margin-left="1.386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8" style:family="paragraph" style:parent-style-name="Text_20_body" style:list-style-name="L1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0" style:family="paragraph" style:parent-style-name="Text_20_body" style:list-style-name="L3">
      <style:paragraph-properties fo:margin-left="1.39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1" style:family="paragraph" style:parent-style-name="Text_20_body" style:list-style-name="L5">
      <style:paragraph-properties fo:margin-left="1.39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2" style:family="paragraph" style:parent-style-name="Text_20_body" style:list-style-name="L4">
      <style:paragraph-properties fo:margin-left="0cm" fo:margin-right="0cm" fo:margin-top="0.053cm" fo:margin-bottom="0.053cm" fo:line-height="100%" fo:text-align="justify" style:justify-single-word="false" fo:orphans="2" fo:widows="2" fo:text-indent="0.76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3" style:family="paragraph" style:parent-style-name="Text_20_body" style:list-style-name="L6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7">
      <style:paragraph-properties fo:margin-top="0cm" fo:margin-bottom="0.238cm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orphans="2" fo:widows="2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Georgi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9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fo:font-weight="normal"/>
    </style:style>
    <style:style style:name="T15" style:family="text">
      <style:text-properties fo:font-style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етодика проведения занятий по развитию речи с детьми старшего дошкольного возраста.</text:p>
      <text:p text:style-name="P26"/>
      <text:p text:style-name="P2"><text:span text:style-name="T8">Специфика работы по речевому развитию с детьми старшего дошкольного возраста в группе компенсирующей направленности отличается от работы в обычной группе </text:span><text:span text:style-name="T9">тем, что</text:span><text:span text:style-name="T7"> </text:span><text:span text:style-name="T6">р</text:span><text:span text:style-name="T8">абота воспитателя координируется с работой учителя-логопеда.</text:span></text:p>
      <text:p text:style-name="P18">Большое внимание <text:span text:style-name="T11">надо</text:span> уделя<text:span text:style-name="T11">ть</text:span> правильности организации и проведению занятия по речевому развитию. Оно <text:span text:style-name="T11">должно </text:span>отвеча<text:span text:style-name="T11">ть</text:span> всем гигиеническим и эстетическим требованиям, <text:span text:style-name="T11">поддерживаться</text:span> игровыми моментами.</text:p>
      <text:p text:style-name="P19">Для организации и проведения занятий по речевому развитию в соответствии с ФГОС:</text:p>
      <text:list xml:id="list7655447048300808675" text:style-name="L1">
        <text:list-item>
          <text:p text:style-name="P27">использу<text:span text:style-name="T11">ются</text:span> непринужденные формы организации детей, способствующие созданию доверительной атмосферы общения, при которых дети видят лица друг друга, находятся на близком расстоянии от воспитателя;</text:p>
        </text:list-item>
        <text:list-item>
          <text:p text:style-name="P28">во время проведения занятия деятельность детей чередуем: сидя, стоя, на ковре, по группам, в парах и т.д.</text:p>
        </text:list-item>
        <text:list-item>
          <text:p text:style-name="P28">четко определяем развивающие, обучающие, воспитательные (воспитывающие) задачи с учетом интеграции ОО; формулируя задачи образовательной деятельности, убираем глаголы - учить, научить, заменяя их альтернативными. Например, «обогащать», «способствовать», «формировать умение», «создавать условия», «развивать» и т. д.</text:p>
        </text:list-item>
      </text:list>
      <text:p text:style-name="P6">На занятиях по речевому развитию включа<text:span text:style-name="T11">ются</text:span> следующие виды работы:</text:p>
      <text:list xml:id="list3009072111868671831" text:style-name="L2">
        <text:list-item>
          <text:p text:style-name="P29">формирование умений в овладении звуковой культурой речи</text:p>
        </text:list-item>
        <text:list-item>
          <text:p text:style-name="P29">развитие и обогащение лексики</text:p>
        </text:list-item>
        <text:list-item>
          <text:p text:style-name="P29">формирование грамматического строя речи</text:p>
        </text:list-item>
        <text:list-item>
          <text:p text:style-name="P29">развитие связной речи (монологу и диалогу)</text:p>
        </text:list-item>
        <text:list-item>
          <text:p text:style-name="P29">подготовка детей к обучению грамоте (в подготовительной группе)</text:p>
        </text:list-item>
      </text:list>
      <text:p text:style-name="P18">Все стороны речи развива<text:span text:style-name="T11">ются</text:span> параллельно, одновременно, а не поочередно, так как все они взаимосвязаны. Поэтому на одном занятии приходится решать сразу несколько речевых задач, одна из которых будет основной, а другие - сопутствующими.</text:p>
      <text:list xml:id="list5020636546532549186" text:style-name="L3">
        <text:list-item>
          <text:p text:style-name="P30">продумыва<text:span text:style-name="T11">ются</text:span> методы и приёмы обучения</text:p>
        </text:list-item>
      </text:list>
      <text:p text:style-name="P21">При планировании занятия определ<text:span text:style-name="T11">яются</text:span> разнообразные по степени сложности методы и приёмы работы с детьми:</text:p>
      <text:p text:style-name="P9">Словесные:</text:p>
      <text:p text:style-name="P8">Беседа, ситуативный разговор, речевые упражнения и ситуации, проблемные ситуации, составление и отгадывание загадок, чтение стихов, объяснение значения пословицы и поговорок и др.</text:p>
      <text:p text:style-name="P9">Наглядные:</text:p>
      <text:p text:style-name="P10"><text:soft-page-break/><text:span text:style-name="T8">Рассматривание</text:span> <text:span text:style-name="T8">предметных картинок, картин и иллюстраций; наглядное моделирование (мнемотехника), картинный, картинно-графический план, схемы описания и сравнения, показ фрагментов мультфильмов, презентаций.</text:span></text:p>
      <text:p text:style-name="P9">Игровые:</text:p>
      <text:p text:style-name="P10"><text:span text:style-name="T8">Дидактические игры и упражнения</text:span> (<text:span text:style-name="T8">грамматические и лексические), логические упражнения для развития речи (Т.А. Ткаченко.), игры-драматизация, игры-импровизации, пальчиковые игры и др.</text:span></text:p>
      <text:p text:style-name="P23"><text:span text:style-name="T8">Выбира</text:span><text:span text:style-name="T9">ются</text:span><text:span text:style-name="T8"> приемы работы, обусловленные содержанием речевой задачи, которую предстоит решать с детьми (фонетика, лексика, грамматика, связная речь, так и уровнем развития речевых навыков, к моменту проведения данного занятия).</text:span> </text:p>
      <text:p text:style-name="P22">Используя различные методические приемы, созда<text:span text:style-name="T11">ются</text:span> такие условия, чтобы каждый ребенок был уверен в том, что он сам справился с заданием, сам исправил ошибку, сделал вывод. А для этого поощряется детская самостоятельность, инициатива, выдвижение и обоснование своих предположений, т.е. создаются условия для включения детей в активную речевую деятельность.</text:p>
      <text:list xml:id="list3576909209533268302" text:style-name="L4">
        <text:list-item>
          <text:p text:style-name="P32"><text:span text:style-name="T11">подготавливаются</text:span> соответствующие теме материал и оборудование, которые соответствуют определенным требованиям: <text:s/>возраст, эстетичност<text:span text:style-name="T11">ь</text:span>, качество и размер иллюстраций, безопасность, рациональное размещение, доступность каждому ребенку, современность.</text:p>
        </text:list-item>
      </text:list>
      <text:p text:style-name="P24">Применение наглядности в старшем дошкольном возрасте приобретает  </text:p>
      <text:p text:style-name="P8">другие формы: все больше <text:span text:style-name="T11">должны использоваться</text:span> <text:s/>картины – настенные и настольные, мелкие, раздаточные.</text:p>
      <text:p text:style-name="P22">Использ<text:span text:style-name="T11">овать</text:span> ИКТ технологии: ноутбук, телевизор, аудиовизуальное оборудование (проектор) для показа мультимедийных и др.  презентаций, DVD, CD.</text:p>
      <text:list xml:id="list2375090911979258679" text:style-name="L5">
        <text:list-item>
          <text:p text:style-name="P31">разрабатыва<text:span text:style-name="T11">ется</text:span> структуру и ход занятия (этапы реализации НОД).</text:p>
        </text:list-item>
      </text:list>
      <text:p text:style-name="P20">Структура занятия должна быть четкой, где определяются три части:</text:p>
      <text:p text:style-name="P8">- вводная (мотивационный этап);</text:p>
      <text:p text:style-name="P10"><text:span text:style-name="T8">- основная </text:span>(<text:span text:style-name="T8">содержательный этап);</text:span></text:p>
      <text:p text:style-name="P8">- заключительная (рефлексивный этап).</text:p>
      <text:p text:style-name="P15"><text:span text:style-name="T10">В водной части</text:span><text:span text:style-name="T13">  </text:span><text:span text:style-name="T8">устанавливаются связи с прошлым опытом, сообщается цель занятия, создаются соответствующие мотивы предстоящей деятельности с учетом возраста (о них «не забываем» на протяжении всего занятия).</text:span></text:p>
      <text:p text:style-name="P16">Мотивационный этап предполагает организацию детей, переключение их внимания на предстоящую деятельность, стимуляцию интереса к ней, создание эмоционального настроя, точные и четкие установки на предстоящую деятельность. <text:span text:style-name="T12">Например</text:span><text:span text:style-name="T11">: Спешим на помощь Матроскину и Шарику в Простоквашино (по темам: «Домашние животные», «Домашние птицы»); Помогаем бабушке Федоре навести порядок с посудой; делаем книгу сказок или рассказов и т. д. Можно провести в начале занятия, как организационный момент, психогимнастику, пальчиковую гимнастику и т.д.</text:span></text:p>
      <text:p text:style-name="P16"><text:soft-page-break/>На первом этапе занятия <text:span text:style-name="T11">можно</text:span> созда<text:span text:style-name="T11">вать</text:span> <text:s/>проблемн<text:span text:style-name="T11">ые</text:span> речев<text:span text:style-name="T11">ые</text:span> ситуаци<text:span text:style-name="T11">и</text:span> для детей, решение котор<text:span text:style-name="T11">ых</text:span>, они будут находить в течение всей занимательной деятельности. Такой прием позволяет старшим дошкольникам не потерять интерес, развивает мыслительную деятельность, учит детей взаимодействовать в коллективе или в паре.</text:p>
      <text:p text:style-name="P15"><text:span text:style-name="T10">В основной части</text:span><text:span text:style-name="T13"> </text:span><text:span text:style-name="T8">решаются главные задачи, используются различные обучающие приемы, создаются условия для активной речевой деятельности детей.</text:span></text:p>
      <text:p text:style-name="P15"><text:span text:style-name="T8">В ходе основной части используются <text:s/>различные приемы руководства: наглядные, словесные,</text:span> <text:span text:style-name="T8">практические и игровые, позволяющие решать программные задачи занятия и поставленные проблемно-поисковые ситуации.</text:span></text:p>
      <text:p text:style-name="P16">После каждого вида детской деятельности проводится анализ деятельности детей (либо от своего лица, либо от лица персонажа или с помощью других детей) – это требование.</text:p>
      <text:p text:style-name="P16">В случае, когда у детей что-то не получается используем такой прием, как педагогическая поддержка.</text:p>
      <text:p text:style-name="P16">На протяжении всего занятия обязательно побуждаем детей к речевой деятельности с помощью вопросов. Поэтому, вопросы к детям продумываются заранее, они носят поисковый или проблемный характер; стремимся к тому, чтобы они отвечали «полным ответом». Также стараемся обеспечить тишину, чтобы дети могли правильно слышать образцы речи воспитателя и речь друг друга.</text:p>
      <text:p text:style-name="P16">Еще контролируем собственную речь и выстраиваем речевые фразы от третьего лица. Например, отходим от выражения: «Я хочу вас пригласить в путешествие…» - это неправильно, т.к. педагог как бы «навязывает» предстоящую деятельность. Правильнее будет обратиться к детям таким образом: «Давайте отправимся в путешествие…»  </text:p>
      <text:p text:style-name="P16">В соответствие с новыми образовательными стандартами на занятии по речевому развитию используются <text:s/>современные педагогические технологии: проблемное обучение, проектная деятельность,         технологии по использованию мнемотехники (Т. Б. Полянская, Т.В. Большева, Т.В. Малетина и др.); ТРИЗ для развития мышления, воображения и речи (Т.А. Сидорчук, Л.А. Мушарапова, Н.Н.Хоменко и др.); здоровье сберегающие технологии: технологии сохранения и стимулирования здоровья: динамические паузы, гимнастика пальчиковая, гимнастика для глаз; технологии обучения здоровому образу жизни: самомассаж с растиранием пальчиков; коррекционные технологии: речь с движением (логоритмика)</text:p>
      <text:p text:style-name="P7"><text:span text:style-name="T11">Т</text:span>акже <text:span text:style-name="T11">можно</text:span> использ<text:span text:style-name="T11">овать такие</text:span> эффективные технологии речевого развития детей:</text:p>
      <text:p text:style-name="P16">-технология обучения детей составлению сравнений</text:p>
      <text:p text:style-name="P16">-технология обучения детей составлению загадок, считалок, сказок</text:p>
      <text:p text:style-name="P15"><text:span text:style-name="T8">В старшем дошкольном возрасте ведущей задачей является развитие речевого творчества. Приоритетными становятся творческие задания, направленные на развитие у</text:span> <text:span text:style-name="T8">детей речи и психических процессов, поэтому включаем игры и творческие задания («Четвертый лишний», «Назови одним </text:span><text:soft-page-break/><text:span text:style-name="T8">словом», «Найди различия»,</text:span> <text:span text:style-name="T8">«На что похож?»  и др.); игры и творческие задания для составления текстов сказочного содержания («Придумай счастливый конец, продолжение сказки», «Придумывание сказки на заданную тему»). Обучаем детей составлению творческих рассказов по картине,</text:span> <text:span text:style-name="T8">по серии сюжетных картин, по плану, на определенную тему; на тему из личного опыта. Усложняется речевая активность детей: используются <text:s/>коллективные рассказы, пересказы с перестройкой текста, чтение в лицах и др.</text:span> </text:p>
      <text:p text:style-name="P16">Во время занятия уделяем внимание индивидуальной работе с детьми. Индивидуальный подход особенно нужен детям, у которых плохо развита речь, а также малообщительным, молчаливым или, наоборот, чрезмерно активным, несдержанным.</text:p>
      <text:p text:style-name="P16">Для выработки прочных навыков и умений проводится закрепление и повторение материала как в основной части занятия по речевому развитию, так и на других занятиях, а также во всех видах детской деятельности, на специально отведенном в группе компенсирующей направленности - логочасе.</text:p>
      <text:p text:style-name="P15"><text:span text:style-name="T10">Заключительная часть</text:span>  <text:span text:style-name="T8">проводится кратко и эмоционально, т.к. ее цель - закрепить и обобщить знания, полученные при проведении занятия.</text:span></text:p>
      <text:p text:style-name="P16">Заключительную часть занятия организовываем таким образом, чтобы прослеживалось решение проблемной и поисковой ситуации (чтобы дети увидели решение поставленной задачи: либо словесное заключение.).</text:p>
      <text:p text:style-name="P15"><text:span text:style-name="T8">Также подводится итог всего занятия: дается оценка детской деятельности (используется педагогическая поддержка, анализ речевой активности детей, похвала детей от лица персонажа и т.д.). Главное -  это не забывать о мотивации (которая поставлена в начале занятия) К подведению итогов, анализу и оценке результатов своей речевой деятельности и речи сверстников</text:span> <text:span text:style-name="T8">привлекаем детей.</text:span> </text:p>
      <text:p text:style-name="P15"><text:span text:style-name="T8">Итак, главной особенностью организации образовательной деятельности в ДОУ на современном этапе - это уход от учебной деятельности (занятий), повышение статуса игры, как основного вида деятельности детей дошкольного возраста. При организации и проведение занятий по развитию речи в соответствии с ФГОС педагог выступает прежде всего, как организатор совместной деятельности с детьми через интеграцию образовательных областей и организацию видов детской деятельности,</text:span> <text:span text:style-name="T8">включая эффективные форм работы с детьми.</text:span></text:p>
      <text:p text:style-name="P16">Таким образом, следует заключить, в настоящее время требования к проведению занятий также изменились, образовательная деятельность по ФГОС должна быть развивающей; должна стать для детей интересной, подразумевающая их активность, деловое взаимодействие и общение, накопление детьми определенной информации об окружающем мире, формирование определенных знаний, умений и навыков.</text:p>
      <text:p text:style-name="P13"/>
      <text:p text:style-name="P13"/>
      <text:p text:style-name="P13"/>
      <text:p text:style-name="P13"/>
      <text:p text:style-name="P13"/>
      <text:p text:style-name="P17"><text:soft-page-break/><text:span text:style-name="Strong_20_Emphasis"><text:span text:style-name="T1">РОЛЬ ВОСПИТАТЕЛЯ В РАБОТЕ КОМПЕНСИРУЮЩЕЙ ГРУППЫ ДЛЯ ДЕТЕЙ С ТНР</text:span></text:span></text:p>
      <text:p text:style-name="P3"><text:span text:style-name="T14">В настоящее время увеличивается количество детей с нарушениями речи. Основными причинами данной патологии считаются в основном влияние социальных факторов, прежде всего самих родителей, так как их невнимание и занятость осложняют процесс коррекции речевого развития в период дошкольного детства. Различные недоразвитие речи характеризуется недоразвитием звуковой и смысловой сторон речи. У детей с общим недоразвитием речи отмечается низкий познавательный интерес, неуверенность в себе, мнительность, чрезмерная ранимость, а также иногда наблюдаются проявления агрессивного поведения.</text:span> </text:p>
      <text:p text:style-name="P4">Огромная роль в коррекционном воспитательно-образовательном процессе в компенсирующих группах с детьми с ОНР отводится воспитателю. Сложную работу по постановке и автоматизации звуков проводит логопед, а вот воспитатель постоянно присутствует в жизни детей и организует все режимные моменты. Каждое утро воспитатель встречает детей в детском саду и проводит индивидуальные беседы. Беседы проводят о том, что дети видели по дороге в детский сад, о проведенных выходных с родителями, о том, что в данный момент интересует ребенка. При этом идет свободный обмен мыслями и чувствами между воспитателем и ребенком, и взрослый занимает позицию интересного и приятного собеседника. Проводя режимные моменты в группе обязательно нужно постепенно обогащать речь детей художественным словом, исправлять детскую речь доброжелательно и корректно. Ни в коем случае не нужно передразнивать и высмеивать ребенка, так как это может спровоцировать замкнутость, снижение речевой активности ребенка и отрицательное отношение к педагогу. Во время подготовки детей на прогулку воспитатель регулярно обращает внимание на последовательность одевания, активизируя в речи детей обобщающие понятия, развивая мелкую мускулатуру рук в процессе самообслуживания. В процессе наблюдений за природными явлениями и объектами на прогулке необходимо воспитателю задавать различные вопросы, упражнять детей использовать различные суждения и умозаключения. Подвижные игры на прогулке являются эффективным средством формирования таких качеств, как организованность, самоконтроль и становятся средством совместной деятельности, которая естественно входит в жизнь детей.</text:p>
      <text:p text:style-name="P4">Особое место в воспитательно-образовательном процессе занимают игры: настольно-печатные, сюжетно ‐ ролевые и дидактические. Дети в игре реализуют все имеющиеся у них знания, умения, навыки. Педагог же, руководя процессом, помогает правильно ориентироваться в окружающей действительности.</text:p>
      <text:p text:style-name="P4">Огромное значение в формировании коммуникативных умений имеет обучение диалогу со сверстниками, воспитателю нужно научить детей договариваться о распределении ролей, умению выбора атрибутов, обмениваться мнениями. В работе с детьми педагогам желательно использовать методы проблемного <text:soft-page-break/>обучения, при котором дети эмоционально оживляются, рассуждают, фантазируют и обосновывают свои мысли.</text:p>
      <text:p text:style-name="P11">Еще одно из направлений работы воспитателя в группе для детей с ТНР – это организация и проведение коррекционной работы по заданию логопеда. <text:span text:style-name="T16">Цель ее</text:span> - развитие познавательной деятельности, речи, а также закрепление навыков и умений, связанных с усвоением образовательной и коррекционной программ. Состав детей и содержание коррекционно-развивающей работы вносятся логопедом в <text:span text:style-name="T16">“Тетрадь взаимодействия”,</text:span> которая заполняется им один раз в <text:span text:style-name="T11">день</text:span>. Содержание работы раскрывается по трем разделам:</text:p>
      <text:list xml:id="list985375825440053963" text:style-name="L6">
        <text:list-item>
          <text:p text:style-name="P33">Логопедические пятиминутки.</text:p>
        </text:list-item>
        <text:list-item>
          <text:p text:style-name="P33">Игры и упражнения.</text:p>
        </text:list-item>
        <text:list-item>
          <text:p text:style-name="P33">Индивидуальная работа.</text:p>
        </text:list-item>
      </text:list>
      <text:p text:style-name="P11"><text:span text:style-name="T17">Логопедические пятиминутки</text:span> используются воспитателем на любых занятиях, в разных ситуациях и видах деятельности. Пятиминутки должны быть достаточно короткими, в игровой и занимательной форме на хорошем эмоциональном фоне; соответствовать изучаемой на неделе лексической теме и способствовать развитию всех компонентов речи у детей. Логопед в свою очередь должен указать цели, задачи, которые преследуются при выполнении каждого задания, и дать подробное их описание. Важно, не превращать пятиминутки в мини-занятия.</text:p>
      <text:p text:style-name="P11"><text:span text:style-name="T17">Игры и упражнения</text:span><text:span text:style-name="T15">,</text:span> рекомендуемые логопедом, могут проводиться воспитателем во второй половине дня или использоваться на занятиях во время динамических пауз.</text:p>
      <text:p text:style-name="P12"><text:span text:style-name="T17">Индивидуальную работу</text:span> воспитатель проводит в первую половину дня (до завтрака) и во вторую половину дня, сразу же после дневного сна. Ежедневно воспитатель занимается с 2-3 детьми и проводит занятия, включающие общую или специальную артикуляционную гимнастику, задания на автоматизацию и дифференциацию звуков, а также задания по тем разделам программы, которые дети усваивают с наибольшим трудом. Вечерняя логопедическая работа проводится в разных формах: фронтально, подгруппами и индивидуально.</text:p>
      <text:p text:style-name="P4">В целях повышения эффективности работы по исправлению речи с детьми, имеющими тяжелые нарушения речи нужно уделять особое внимание работе с родителями. Необходимо им объяснять индивидуальные задания логопеда, убеждать в необходимости закрепления материала, побуждать родителей занимать активную позицию и самостоятельно принимать решения, эта роль, в какой – то мере, тоже отводится воспитателям. Воспитателям в логопедических группах очень важно организовать систематическую работу с семьями воспитанников: проводить собрания, индивидуальные беседы, совместные мероприятия и развлечения.</text:p>
      <text:p text:style-name="P5"><text:span text:style-name="T4">Обязательно в группе для детей с тяжелыми нарушениями речи нужно создать предметно‐ развивающую среду. Эта роль тоже возлагается на воспитателей </text:span><text:soft-page-break/><text:span text:style-name="T4">компенсирующих групп для детей с тяжелыми нарушениями речи. В соответствии с ФГОС ДО игровые уголки становятся мобильными, трансформируемыми, так как они меняются в зависимости от темы недели, видов деятельности и интересов. Удобно расположить мини‐библиотеки, мини‐театры, мини‐музеи; центры речевого, сенсорного, познавательного и физического развития; уголки уединения для того, чтобы у детей была возможность уединяться. Индивидуализация развивающей среды поможет детям выбирать занятия по интересам и содержательно общаться друг с другом; корригировать речевое недоразвитие; развивать потенциал детей с ОНР.</text:span></text:p>
      <text:p text:style-name="P4">Таким образом, воспитатель является важным связующим звеном между логопедом, детьми и родителями в коррекционной работе по исправлению речи детей. Там, где все звенья этой цепи работают взаимосвязано, проблемы решаются легко. У воспитанников совершенствуется интеллект, расширяется кругозор, развиваются сенсорные способности, моторика, наблюдательность, речь, повышается культура поведения детей в природе и окружающей среде.</text:p>
      <text:p text:style-name="P1"><text:line-break/><text:span text:style-name="T5">Литература: </text:span></text:p>
      <text:list xml:id="list1439398526418086436" text:style-name="L7">
        <text:list-item>
          <text:p text:style-name="P34">Воспитание и обучение детей с расстройствами речи. Под редакцией профессора С.С. Ляпидевского и кандидата педагогических наук В.И. Селиверстова. – М.: Просвещение, 1968.</text:p>
        </text:list-item>
        <text:list-item>
          <text:p text:style-name="P34"><text:s/>Нищева Н.В. программа коррекционно-развивающей работы в логопедической группе детского сада для детей с общим недоразвитием речи (с 4 до 7 лет). – СПб.: ДЕТСТВО-ПРЕСС, 2009.</text:p>
        </text:list-item>
        <text:list-item>
          <text:p text:style-name="P34">Филичева Т.Б., Туманова Т.В. Дети с общим недоразвитием речи. Воспитание и обучение. Учебно-методическое пособие. – М.: “Издательство ГНОМ и Д”, 2000.</text:p>
        </text:list-item>
      </text:list>
      <text:p text:style-name="Text_20_body"><text:line-break/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P14"><text:span text:style-name="Strong_20_Emphasis"><text:span text:style-name="T3"/></text:span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Georgia" svg:font-family="Georgia, 'Times New Roman', Times, serif"/>
    <style:font-face style:name="OpenSymbol" svg:font-family="OpenSymbol"/>
    <style:font-face style:name="ProximaNova" svg:font-family="ProximaNova, Helvetica, Arial, sans-serif"/>
    <style:font-face style:name="Roboto" svg:font-family="Roboto, 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5S</meta:editing-duration>
    <meta:editing-cycles>5</meta:editing-cycles>
    <meta:generator>OpenOffice/4.1.2$Win32 OpenOffice.org_project/412m3$Build-9782</meta:generator>
    <dc:date>2021-11-19T10:07:06.65</dc:date>
    <meta:print-date>2021-10-11T22:32:03.37</meta:print-date>
    <meta:document-statistic meta:table-count="0" meta:image-count="0" meta:object-count="0" meta:page-count="8" meta:paragraph-count="74" meta:word-count="2130" meta:character-count="16879"/>
    <meta:user-defined meta:name="Info 1"/>
    <meta:user-defined meta:name="Info 2"/>
    <meta:user-defined meta:name="Info 3"/>
    <meta:user-defined meta:name="Info 4"/>
  </office:meta>
</office:document-meta>
</file>